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Times New Roman" fo:font-size="26pt" style:font-size-asian="26pt" style:font-size-complex="26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Preformatted_20_Text">
      <style:paragraph-properties fo:text-align="center" style:justify-single-word="false"/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P4" style:family="paragraph" style:parent-style-name="Preformatted_20_Text">
      <style:paragraph-properties fo:text-align="center" style:justify-single-word="false"/>
      <style:text-properties fo:color="#000000"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Preformatted_20_Text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text-align="start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weight="normal" style:font-weight-asian="normal" style:font-weight-complex="normal"/>
    </style:style>
    <style:style style:name="T4" style:family="text">
      <style:text-properties fo:color="#66ff66" style:font-name="Calibri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llness Akademie</text:p>
      <text:p text:style-name="P2">München ~ Leipzig <text:s/>~ Meer<text:line-break/><text:span text:style-name="T4">Die Kunst der wohltuenden Behandlungen</text:span></text:p>
      <text:p text:style-name="P3"><text:span text:style-name="T2">Susanne Benzing - Bülowstr. 16 - <text:s/>04315 Leipzig</text:span></text:p>
      <text:p text:style-name="P3"><text:span text:style-name="T2">Tel. 0179 – 50 98 0 89 </text:span></text:p>
      <text:p text:style-name="P3"><text:span text:style-name="T2"/></text:p>
      <text:p text:style-name="P3"><text:span text:style-name="T2"/></text:p>
      <text:p text:style-name="P4"><text:span text:style-name="T1">Anmeldeformular</text:span></text:p>
      <text:p text:style-name="P4"><text:span text:style-name="T1"/></text:p>
      <text:p text:style-name="P5"><text:span text:style-name="T1">Hiermit melde ich mich verbindlich <text:s/>für die <text:s/></text:span><text:span text:style-name="T3">Wellness-Stuhlmassage (Event-Massage) </text:span><text:span text:style-name="T1">an.</text:span></text:p>
      <text:p text:style-name="P5"><text:span text:style-name="T1"/></text:p>
      <text:p text:style-name="P5"><text:span text:style-name="T1">Datum </text:span><text:span text:style-name="T3">____________________ <text:s/></text:span><text:span text:style-name="T1">von </text:span><text:span text:style-name="T3">______________ </text:span><text:span text:style-name="T1">Uhr bis ca. </text:span><text:span text:style-name="T3">_______________ </text:span><text:span text:style-name="T1">Uhr</text:span></text:p>
      <text:p text:style-name="P5"><text:span text:style-name="T1"/></text:p>
      <text:p text:style-name="P5"><text:span text:style-name="T1">Teilnahmegebühr: 165</text:span><text:span text:style-name="T3"> <text:s/>€ ( Sommer-Special statt regulär 185 €) </text:span><text:span text:style-name="T1">habe ich auf folgendes Bankkonto Inh. </text:span><text:span text:style-name="T3">Susanne Benzing</text:span><text:span text:style-name="T1"> – Bank: </text:span><text:span text:style-name="T3">N26</text:span><text:span text:style-name="T1"> – IBAN: </text:span><text:span text:style-name="T3">DE431</text:span><text:span text:style-name="T1">0011</text:span><text:span text:style-name="T3">0012</text:span><text:span text:style-name="T1">6224</text:span><text:span text:style-name="T3">3</text:span><text:span text:style-name="T1">8175 <text:s/>- BIC: </text:span><text:span text:style-name="T3">NTSB</text:span><text:span text:style-name="T1">DEB</text:span><text:span text:style-name="T3">1XXX<text:line-break/></text:span></text:p>
      <text:p text:style-name="P5"><text:span text:style-name="T3">am <text:s/>__________________ überwiesen.<text:line-break/></text:span></text:p>
      <text:p text:style-name="P5"><text:span text:style-name="T3"/></text:p>
      <text:p text:style-name="P5"><text:span text:style-name="T3"/></text:p>
      <text:p text:style-name="P5"><text:span text:style-name="T1">Name </text:span><text:span text:style-name="T3">____________________________________________________________________</text:span></text:p>
      <text:p text:style-name="P5"><text:span text:style-name="T3"/></text:p>
      <text:p text:style-name="P5"><text:span text:style-name="T1">Straße </text:span><text:span text:style-name="T3">___________________________________________________________________</text:span></text:p>
      <text:p text:style-name="P5"><text:span text:style-name="T3"/></text:p>
      <text:p text:style-name="P5"><text:span text:style-name="T1">PLZ </text:span><text:span text:style-name="T3">________________ </text:span><text:span text:style-name="T1">Ort </text:span><text:span text:style-name="T3">__________________________________________________</text:span></text:p>
      <text:p text:style-name="P5"><text:span text:style-name="T3"/></text:p>
      <text:p text:style-name="P5"><text:span text:style-name="T1">Telefon </text:span><text:span text:style-name="T3">___________________________________________________________________</text:span></text:p>
      <text:p text:style-name="P5"><text:span text:style-name="T3"/></text:p>
      <text:p text:style-name="P5"><text:span text:style-name="T1">Email </text:span><text:span text:style-name="T3">_____________________________________________________________________</text:span></text:p>
      <text:p text:style-name="P5"><text:span text:style-name="T3"/></text:p>
      <text:p text:style-name="P5"><text:span text:style-name="T3"/></text:p>
      <text:p text:style-name="P5"><text:span text:style-name="T3"><text:line-break/>I</text:span><text:span text:style-name="T1">ch bringe folgende Ausbildungen / Vorkenntnisse mit:</text:span></text:p>
      <text:p text:style-name="P5"><text:span text:style-name="T3"/></text:p>
      <text:p text:style-name="P5"><text:span text:style-name="T3">_________________________________________________________________________<text:line-break/></text:span></text:p>
      <text:p text:style-name="P5"><text:span text:style-name="T3">_________________________________________________________________________</text:span></text:p>
      <text:p text:style-name="P5"><text:span text:style-name="T3"><text:line-break/>_________________________________________________________________________<text:line-break/></text:span></text:p>
      <text:p text:style-name="P5"><text:span text:style-name="T1">Ich habe die AGB´s gelesen und stimme Ihnen zu.</text:span></text:p>
      <text:p text:style-name="P5"><text:span text:style-name="T1"/></text:p>
      <text:p text:style-name="P5"/>
      <text:p text:style-name="P5"><text:span text:style-name="T3">_________________________________________________________________________</text:span></text:p>
      <text:p text:style-name="P6"><text:span text:style-name="T3">Ort <text:s text:c="58"/>Datum <text:s text:c="44"/>Unterschrif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6-13T13:46:27.09</dc:date>
    <dc:creator>Susanne Benzing</dc:creator>
    <meta:generator>OpenOffice/4.1.2$Win32 OpenOffice.org_project/412m3$Build-9782</meta:generator>
    <meta:document-statistic meta:table-count="0" meta:image-count="0" meta:object-count="0" meta:page-count="1" meta:paragraph-count="21" meta:word-count="111" meta:character-count="1436"/>
  </office:meta>
</office:document-meta>
</file>